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officeooo:paragraph-rsid="0017a688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fo:font-weight="bold" officeooo:paragraph-rsid="0017a688" style:font-size-asian="11pt" style:font-weight-asian="bold" style:font-size-complex="11pt"/>
    </style:style>
    <style:style style:name="P3" style:family="paragraph" style:parent-style-name="Standard">
      <style:paragraph-properties fo:line-height="100%"/>
      <style:text-properties officeooo:paragraph-rsid="0017a688"/>
    </style:style>
    <style:style style:name="P4" style:family="paragraph" style:parent-style-name="Standard">
      <style:paragraph-properties fo:line-height="100%"/>
      <style:text-properties fo:font-style="italic" fo:font-weight="bold" officeooo:paragraph-rsid="0017a688" style:font-style-asian="italic" style:font-weight-asian="bold"/>
    </style:style>
    <style:style style:name="P5" style:family="paragraph" style:parent-style-name="Standard">
      <style:text-properties fo:font-style="italic" fo:font-weight="bold" officeooo:paragraph-rsid="0017a688" style:font-style-asian="italic" style:font-weight-asian="bold"/>
    </style:style>
    <style:style style:name="P6" style:family="paragraph" style:parent-style-name="Standard">
      <style:paragraph-properties>
        <style:tab-stops>
          <style:tab-stop style:position="15.383cm"/>
        </style:tab-stops>
      </style:paragraph-properties>
      <style:text-properties fo:font-size="9pt" fo:font-style="italic" officeooo:paragraph-rsid="0017a688" style:font-size-asian="9pt" style:font-style-asian="italic" style:font-size-complex="9pt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7a688" style:font-weight-asian="bold"/>
    </style:style>
    <style:style style:name="P8" style:family="paragraph" style:parent-style-name="Standard">
      <style:text-properties fo:font-size="8pt" officeooo:paragraph-rsid="0017a688" style:font-size-asian="8pt" style:font-size-complex="8pt"/>
    </style:style>
    <style:style style:name="P9" style:family="paragraph" style:parent-style-name="Standard">
      <style:paragraph-properties>
        <style:tab-stops>
          <style:tab-stop style:position="1.81cm"/>
          <style:tab-stop style:position="15.383cm"/>
        </style:tab-stops>
      </style:paragraph-properties>
      <style:text-properties fo:font-size="14pt" fo:font-weight="bold" officeooo:paragraph-rsid="0017a688" style:font-size-asian="14pt" style:font-weight-asian="bold" style:font-size-complex="14pt"/>
    </style:style>
    <style:style style:name="P10" style:family="paragraph" style:parent-style-name="Standard">
      <style:text-properties officeooo:paragraph-rsid="0017a688"/>
    </style:style>
    <style:style style:name="P11" style:family="paragraph" style:parent-style-name="Standard">
      <style:paragraph-properties fo:margin-left="1.7cm" fo:margin-right="0cm" fo:text-indent="0cm" style:auto-text-indent="false"/>
      <style:text-properties fo:font-size="14pt" officeooo:paragraph-rsid="0017a688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officeooo:paragraph-rsid="0017a688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9pt" officeooo:paragraph-rsid="0017a688" style:font-size-asian="9pt" style:font-size-complex="9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fo:font-size="9pt" officeooo:paragraph-rsid="0019925c" style:font-size-asian="9pt" style:font-size-complex="9pt"/>
    </style:style>
    <style:style style:name="P15" style:family="paragraph" style:parent-style-name="Standard">
      <style:paragraph-properties>
        <style:tab-stops>
          <style:tab-stop style:position="2.413cm"/>
          <style:tab-stop style:position="15.383cm"/>
        </style:tab-stops>
      </style:paragraph-properties>
      <style:text-properties fo:font-size="9pt" fo:font-weight="bold" officeooo:paragraph-rsid="00192512" style:font-size-asian="9pt" style:font-weight-asian="bold" style:font-size-complex="9pt"/>
    </style:style>
    <style:style style:name="P16" style:family="paragraph" style:parent-style-name="Standard">
      <style:paragraph-properties>
        <style:tab-stops>
          <style:tab-stop style:position="2.413cm"/>
          <style:tab-stop style:position="15.383cm"/>
        </style:tab-stops>
      </style:paragraph-properties>
      <style:text-properties fo:font-size="9pt" fo:font-weight="bold" officeooo:paragraph-rsid="0019925c" style:font-size-asian="9pt" style:font-weight-asian="bold" style:font-size-complex="9pt"/>
    </style:style>
    <style:style style:name="P17" style:family="paragraph" style:parent-style-name="Standard">
      <style:paragraph-properties>
        <style:tab-stops>
          <style:tab-stop style:position="15.383cm"/>
        </style:tab-stops>
      </style:paragraph-properties>
      <style:text-properties fo:font-size="9pt" fo:font-style="italic" officeooo:paragraph-rsid="0017a688" style:font-size-asian="9pt" style:font-style-asian="italic" style:font-size-complex="9pt"/>
    </style:style>
    <style:style style:name="P18" style:family="paragraph" style:parent-style-name="Standard">
      <style:paragraph-properties>
        <style:tab-stops>
          <style:tab-stop style:position="15.383cm"/>
        </style:tab-stops>
      </style:paragraph-properties>
      <style:text-properties fo:font-size="9pt" fo:font-style="italic" fo:font-weight="bold" officeooo:paragraph-rsid="0019925c" style:font-size-asian="9pt" style:font-style-asian="italic" style:font-weight-asian="bold" style:font-size-complex="9pt"/>
    </style:style>
    <style:style style:name="P19" style:family="paragraph" style:parent-style-name="Standard">
      <style:text-properties fo:font-size="8pt" officeooo:paragraph-rsid="0017a688" style:font-size-asian="8pt" style:font-size-complex="8pt"/>
    </style:style>
    <style:style style:name="P20" style:family="paragraph" style:parent-style-name="Standard">
      <style:text-properties fo:font-size="8pt" officeooo:paragraph-rsid="0019925c" style:font-size-asian="8pt" style:font-size-complex="8pt"/>
    </style:style>
    <style:style style:name="P21" style:family="paragraph" style:parent-style-name="Standard">
      <style:text-properties fo:font-size="8pt" officeooo:paragraph-rsid="0019c395" style:font-size-asian="8pt" style:font-size-complex="8pt"/>
    </style:style>
    <style:style style:name="P22" style:family="paragraph" style:parent-style-name="Standard">
      <style:text-properties fo:font-size="8pt" fo:font-style="italic" officeooo:paragraph-rsid="0017a688" style:font-size-asian="8pt" style:font-style-asian="italic" style:font-size-complex="8pt"/>
    </style:style>
    <style:style style:name="P23" style:family="paragraph" style:parent-style-name="Standard">
      <style:text-properties fo:font-size="8pt" fo:font-style="italic" officeooo:paragraph-rsid="0019925c" style:font-size-asian="8pt" style:font-style-asian="italic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8pt" fo:font-style="italic" officeooo:paragraph-rsid="0019925c" style:font-size-asian="8pt" style:font-style-asian="italic" style:font-size-complex="8pt"/>
    </style:style>
    <style:style style:name="P25" style:family="paragraph" style:parent-style-name="Standard">
      <style:text-properties fo:font-size="8pt" fo:font-style="italic" officeooo:paragraph-rsid="0019c395" style:font-size-asian="8pt" style:font-style-asian="italic" style:font-size-complex="8pt"/>
    </style:style>
    <style:style style:name="P26" style:family="paragraph" style:parent-style-name="Standard">
      <style:paragraph-properties fo:text-align="center" style:justify-single-word="false"/>
      <style:text-properties fo:font-weight="bold" officeooo:paragraph-rsid="0019925c" style:font-weight-asian="bold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9c395" style:font-weight-asian="bold"/>
    </style:style>
    <style:style style:name="P28" style:family="paragraph" style:parent-style-name="Standard">
      <style:paragraph-properties>
        <style:tab-stops>
          <style:tab-stop style:position="15.383cm"/>
        </style:tab-stops>
      </style:paragraph-properties>
      <style:text-properties fo:font-weight="bold" officeooo:paragraph-rsid="0017a688" style:font-weight-asian="bold"/>
    </style:style>
    <style:style style:name="P29" style:family="paragraph" style:parent-style-name="Standard">
      <style:paragraph-properties fo:line-height="100%"/>
      <style:text-properties fo:font-size="11pt" officeooo:paragraph-rsid="0019925c" style:font-size-asian="11pt" style:font-size-complex="11pt"/>
    </style:style>
    <style:style style:name="P30" style:family="paragraph" style:parent-style-name="Standard">
      <style:paragraph-properties fo:line-height="100%"/>
      <style:text-properties fo:font-size="11pt" fo:font-weight="bold" officeooo:paragraph-rsid="0019925c" style:font-size-asian="11pt" style:font-weight-asian="bold" style:font-size-complex="11pt"/>
    </style:style>
    <style:style style:name="P31" style:family="paragraph" style:parent-style-name="Standard">
      <style:paragraph-properties fo:line-height="100%"/>
      <style:text-properties officeooo:paragraph-rsid="0019925c"/>
    </style:style>
    <style:style style:name="P32" style:family="paragraph" style:parent-style-name="Standard">
      <style:paragraph-properties fo:line-height="100%"/>
      <style:text-properties fo:font-style="italic" fo:font-weight="bold" officeooo:paragraph-rsid="0019925c" style:font-style-asian="italic" style:font-weight-asian="bold"/>
    </style:style>
    <style:style style:name="P33" style:family="paragraph" style:parent-style-name="Standard">
      <style:text-properties fo:font-style="italic" fo:font-weight="bold" officeooo:paragraph-rsid="0017a688" style:font-style-asian="italic" style:font-weight-asian="bold"/>
    </style:style>
    <style:style style:name="P34" style:family="paragraph" style:parent-style-name="Standard">
      <style:text-properties officeooo:paragraph-rsid="0017a688"/>
    </style:style>
    <style:style style:name="P35" style:family="paragraph" style:parent-style-name="Standard">
      <style:text-properties officeooo:paragraph-rsid="0019925c"/>
    </style:style>
    <style:style style:name="P36" style:family="paragraph" style:parent-style-name="Standard">
      <style:paragraph-properties>
        <style:tab-stops>
          <style:tab-stop style:position="1.81cm"/>
          <style:tab-stop style:position="15.383cm"/>
        </style:tab-stops>
      </style:paragraph-properties>
      <style:text-properties fo:font-size="14pt" fo:font-weight="bold" officeooo:paragraph-rsid="0017a688" style:font-size-asian="14pt" style:font-weight-asian="bold" style:font-size-complex="14pt"/>
    </style:style>
    <style:style style:name="P37" style:family="paragraph" style:parent-style-name="Standard">
      <style:text-properties fo:font-size="10pt" officeooo:paragraph-rsid="0017a688" style:font-size-asian="10pt" style:font-size-complex="10pt"/>
    </style:style>
    <style:style style:name="P38" style:family="paragraph" style:parent-style-name="Standard">
      <style:text-properties fo:font-size="10pt" officeooo:paragraph-rsid="0019c395" style:font-size-asian="10pt" style:font-size-complex="10pt"/>
    </style:style>
    <style:style style:name="P39" style:family="paragraph" style:parent-style-name="Standard">
      <style:text-properties officeooo:paragraph-rsid="0019c395"/>
    </style:style>
    <style:style style:name="P40" style:family="paragraph" style:parent-style-name="Standard">
      <style:paragraph-properties fo:margin-left="1.7cm" fo:margin-right="0cm" fo:text-indent="0cm" style:auto-text-indent="false"/>
      <style:text-properties fo:font-size="14pt" officeooo:paragraph-rsid="0017a688" style:font-size-asian="14pt" style:font-size-complex="14pt"/>
    </style:style>
    <style:style style:name="P41" style:family="paragraph" style:parent-style-name="Standard">
      <style:paragraph-properties fo:margin-left="1.7cm" fo:margin-right="0cm" fo:text-indent="0cm" style:auto-text-indent="false"/>
      <style:text-properties fo:font-size="14pt" officeooo:rsid="0019925c" officeooo:paragraph-rsid="0019925c" style:font-size-asian="14pt" style:font-size-complex="14pt"/>
    </style:style>
    <style:style style:name="P42" style:family="paragraph" style:parent-style-name="Standard">
      <style:paragraph-properties fo:margin-left="1.7cm" fo:margin-right="0cm" fo:text-indent="0cm" style:auto-text-indent="false"/>
      <style:text-properties fo:font-size="14pt" officeooo:rsid="0019925c" officeooo:paragraph-rsid="0019c395" style:font-size-asian="14pt" style:font-size-complex="14pt"/>
    </style:style>
    <style:style style:name="P43" style:family="paragraph" style:parent-style-name="Standard">
      <style:paragraph-properties fo:margin-left="1.7cm" fo:margin-right="0cm" fo:text-indent="0cm" style:auto-text-indent="false"/>
      <style:text-properties fo:font-size="14pt" officeooo:paragraph-rsid="0019925c" style:font-size-asian="14pt" style:font-size-complex="14pt"/>
    </style:style>
    <style:style style:name="P44" style:family="paragraph" style:parent-style-name="Standard">
      <style:paragraph-properties fo:margin-left="1.7cm" fo:margin-right="0cm" fo:text-indent="0cm" style:auto-text-indent="false"/>
      <style:text-properties fo:font-size="14pt" officeooo:paragraph-rsid="0019c395" style:font-size-asian="14pt" style:font-size-complex="14pt"/>
    </style:style>
    <style:style style:name="P45" style:family="paragraph">
      <loext:graphic-properties draw:fill="solid" draw:fill-color="#ffffff"/>
      <style:paragraph-properties style:writing-mode="lr-tb"/>
      <style:text-properties fo:font-size="12pt"/>
    </style:style>
    <style:style style:name="P4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officeooo:rsid="0019925c" style:font-size-asian="8pt" style:font-style-asian="italic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fo:font-weight="bold" officeooo:rsid="0019925c" style:font-style-asian="italic" style:font-weight-asian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gr1" style:family="graphic">
      <style:graphic-properties draw:stroke="solid" svg:stroke-width="0.026cm" svg:stroke-color="#3465a4" svg:stroke-opacity="100%" draw:stroke-linejoin="round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1. Warunkiem wpisu na zajęcia organizowane w SOK w Cmolasie jest:</text:span><text:span text:style-name="T6"> <text:s/></text:span></text:p>
      <text:p text:style-name="P1">- doręczenie Karty uczestnika zajęć;</text:p>
      <text:p text:style-name="P3"><text:span text:style-name="T7">- dokonanie wpłaty (wpisowego) w kwocie .................. zł <text:s/>przed rozpoczęciem zajęć.</text:span></text:p>
      <text:p text:style-name="P1">- brak przeciwwskazań zdrowotnych do udziału w zajęciach</text:p>
      <text:p text:style-name="P4">2.Warunkiem udziału w zajęciach organizowanych w SOK jest przestrzeganie praw i obowiązków uczestników zajęć.</text:p>
      <text:p text:style-name="P2">Podstawowe prawa uczestników zajęć:</text:p>
      <text:p text:style-name="P1">- możliwość korzystania z pomocy nauczyciela w czasie zajęć;</text:p>
      <text:p text:style-name="P1">- możliwość korzystania ze sprzętu, materiałów i narzędzi będących wyposażeniem placówki;</text:p>
      <text:p text:style-name="P2">Podstawowe obowiązki uczestników zajęć:</text:p>
      <text:p text:style-name="P1">- regularne i punktualne przychodzenie na zajęcia;</text:p>
      <text:p text:style-name="P1">- aktywne uczestnictwo w zajęciach;</text:p>
      <text:p text:style-name="P1">- sumienne wykonywanie poleceń prowadzącego zajęcia;</text:p>
      <text:p text:style-name="P1">- troska i odpowiedzialność za powierzone mienie własne placówki;</text:p>
      <text:p text:style-name="P1">- utrzymywanie porządku na terenie działań;</text:p>
      <text:p text:style-name="P1">- przestrzeganie przepisów bhp i p.poż.</text:p>
      <text:p text:style-name="P13"><text:span text:style-name="T8">Oświadczam, że zostałam/em zapoznana/y z warunkami uczestnictwa w zajęciach. <text:s text:c="83"/></text:span></text:p>
      <text:p text:style-name="P15"><text:s text:c="74"/></text:p>
      <text:p text:style-name="P15"><text:s text:c="84"/>. . . . . . . . . . . . . . . . . . . <text:s text:c="49"/>. . . . . . . . . . . . . . . . . </text:p>
      <text:p text:style-name="P6"><text:s text:c="89"/>miejscowość, data <text:s text:c="57"/>czytelny podpis</text:p>
      <text:p text:style-name="P6"/>
      <text:p text:style-name="P6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0"/>
      <text:p text:style-name="P10"/>
      <text:p text:style-name="P10"/>
      <text:p text:style-name="P10"/>
      <text:p text:style-name="P35"><text:span text:style-name="T5">1</text:span><text:span text:style-name="T4">. Warunkiem wpisu na zajęcia organizowane w SOK w Cmolasie jest:</text:span><text:span text:style-name="T6"> <text:s/></text:span></text:p>
      <text:p text:style-name="P29">- doręczenie Karty uczestnika zajęć;</text:p>
      <text:p text:style-name="P31"><text:span text:style-name="T7">- dokonanie wpłaty (wpisowego) w kwocie .................. zł <text:s/>przed rozpoczęciem zajęć.</text:span></text:p>
      <text:p text:style-name="P29">- brak przeciwwskazań zdrowotnych do udziału w zajęciach</text:p>
      <text:p text:style-name="P32">2.Warunkiem udziału w zajęciach organizowanych w SOK jest przestrzeganie praw i obowiązków uczestników zajęć.</text:p>
      <text:p text:style-name="P30">Podstawowe prawa uczestników zajęć:</text:p>
      <text:p text:style-name="P29">- możliwość korzystania z pomocy nauczyciela w czasie zajęć;</text:p>
      <text:p text:style-name="P29">- możliwość korzystania ze sprzętu, materiałów i narzędzi będących wyposażeniem placówki;</text:p>
      <text:p text:style-name="P30">Podstawowe obowiązki uczestników zajęć:</text:p>
      <text:p text:style-name="P29">- regularne i punktualne przychodzenie na zajęcia;</text:p>
      <text:p text:style-name="P29">- aktywne uczestnictwo w zajęciach;</text:p>
      <text:p text:style-name="P29">- sumienne wykonywanie poleceń prowadzącego zajęcia;</text:p>
      <text:p text:style-name="P29">- troska i odpowiedzialność za powierzone mienie własne placówki;</text:p>
      <text:p text:style-name="P29">- utrzymywanie porządku na terenie działań;</text:p>
      <text:p text:style-name="P29">- przestrzeganie przepisów bhp i p.poż.</text:p>
      <text:p text:style-name="P14"><text:span text:style-name="T8">Oświadczam, że zostałam/em zapoznana/y z warunkami uczestnictwa w zajęciach. <text:s text:c="83"/></text:span></text:p>
      <text:p text:style-name="P16"><text:s text:c="74"/></text:p>
      <text:p text:style-name="P16"/>
      <text:p text:style-name="P16"><text:s text:c="84"/>. . . . . . . . . . . . . . . . . . . <text:s text:c="49"/>. . . . . . . . . . . . . . . . . </text:p>
      <text:p text:style-name="P18"><text:s text:c="89"/>miejscowość, data <text:s text:c="57"/>czytelny podpis</text:p>
      <text:p text:style-name="P7"><text:soft-page-break/>Karta uczestnika zajęć ……………………………………………………….</text:p>
      <text:p text:style-name="P7">organizowanych w Samorządowym Ośrodku Kultury w Cmolasie</text:p>
      <text:p text:style-name="P7"/>
      <text:p text:style-name="P11">Imię i nazwisko …………………………………………………………</text:p>
      <text:p text:style-name="P11"/>
      <text:p text:style-name="P41">telefon kontaktowy ..................................................................................</text:p>
      <text:p text:style-name="P11"/>
      <text:p text:style-name="P37"><draw:custom-shape text:anchor-type="char" draw:z-index="0" draw:name="Kształt1" draw:style-name="gr1" draw:text-style-name="P45" svg:width="0.364cm" svg:height="0.322cm" svg:x="-0.51cm" svg:y="0.3cm"><text:p/><draw:enhanced-geometry svg:viewBox="0 0 21600 21600" draw:type="rectangle" draw:enhanced-path="M 0 0 L 21600 0 21600 21600 0 21600 0 0 Z N"/></draw:custom-shape></text:p>
      <text:p text:style-name="P37"><text:s text:c="2"/>Wyrażam zgodę na przetwarzanie w/w danych osobowych dla potrzeb organizacyjnych Samorządowego Ośrodka Kultury w Cmolasie. </text:p>
      <text:p text:style-name="P37"><text:s text:c="8"/>/Ust. z dnia 29.08.1997r. O ochronie danych osobowych /Dz. U. nr 101 poz.926 z późn. zm. <text:s text:c="36"/></text:p>
      <text:p text:style-name="P8"><draw:custom-shape text:anchor-type="char" draw:z-index="1" draw:name="Kształt1" draw:style-name="gr1" draw:text-style-name="P46" svg:width="0.318cm" svg:height="0.38cm" svg:x="-0.616cm" svg:y="0.058cm"><text:p/><draw:enhanced-geometry svg:viewBox="0 0 21600 21600" draw:type="rectangle" draw:enhanced-path="M 0 0 L 21600 0 21600 21600 0 21600 0 0 Z N"/></draw:custom-shape><text:span text:style-name="T6"> Wyrażam zgodę na przetwarzanie i wykorzystywanie wizerunku <text:s/>do celów promocyjnych Samorządowego Ośrodka Kultury w Cmolasie <text:s text:c="3"/></text:span><text:s text:c="156"/></text:p>
      <text:p text:style-name="P10"><text:span text:style-name="T3"/></text:p>
      <text:p text:style-name="P23"><text:s text:c="49"/></text:p>
      <text:p text:style-name="P23"><text:s text:c="133"/>………………………………… …………………...………………… </text:p>
      <text:p text:style-name="P10"><text:span text:style-name="T1"><text:s text:c="162"/>data i</text:span><text:span text:style-name="T3"> </text:span><text:span text:style-name="T1">podpis </text:span><text:span text:style-name="T2">uczestnika zajęć</text:span></text:p>
      <text:p text:style-name="P9"><text:s text:c="13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>Karta uczestnika zajęć ……………………………………………………….</text:p>
      <text:p text:style-name="P27">organizowanych w Samorządowym Ośrodku Kultury w Cmolasie</text:p>
      <text:p text:style-name="P27"/>
      <text:p text:style-name="P44">Imię i nazwisko …………………………………………………………</text:p>
      <text:p text:style-name="P44"/>
      <text:p text:style-name="P42">telefon kontaktowy ..................................................................................</text:p>
      <text:p text:style-name="P44"/>
      <text:p text:style-name="P38"><draw:custom-shape text:anchor-type="char" draw:z-index="2" draw:name="Kształt1" draw:style-name="gr1" draw:text-style-name="P45" svg:width="0.364cm" svg:height="0.322cm" svg:x="-0.51cm" svg:y="0.3cm"><text:p/><draw:enhanced-geometry svg:viewBox="0 0 21600 21600" draw:type="rectangle" draw:enhanced-path="M 0 0 L 21600 0 21600 21600 0 21600 0 0 Z N"/></draw:custom-shape></text:p>
      <text:p text:style-name="P38"><text:s text:c="2"/>Wyrażam zgodę na przetwarzanie w/w danych osobowych dla potrzeb organizacyjnych Samorządowego Ośrodka Kultury w Cmolasie. </text:p>
      <text:p text:style-name="P38"><text:s text:c="8"/>/Ust. z dnia 29.08.1997r. O ochronie danych osobowych /Dz. U. nr 101 poz.926 z późn. zm. <text:s text:c="36"/></text:p>
      <text:p text:style-name="P21"><draw:custom-shape text:anchor-type="char" draw:z-index="3" draw:name="Kształt1" draw:style-name="gr1" draw:text-style-name="P46" svg:width="0.318cm" svg:height="0.38cm" svg:x="-0.616cm" svg:y="0.058cm"><text:p/><draw:enhanced-geometry svg:viewBox="0 0 21600 21600" draw:type="rectangle" draw:enhanced-path="M 0 0 L 21600 0 21600 21600 0 21600 0 0 Z N"/></draw:custom-shape><text:span text:style-name="T6"> Wyrażam zgodę na przetwarzanie i wykorzystywanie wizerunku <text:s/>do celów promocyjnych Samorządowego Ośrodka Kultury w Cmolasie <text:s text:c="3"/></text:span><text:s text:c="156"/></text:p>
      <text:p text:style-name="P39"><text:span text:style-name="T3"/></text:p>
      <text:p text:style-name="P25"><text:s text:c="49"/></text:p>
      <text:p text:style-name="P25"><text:s text:c="133"/>………………………………… …………………...………………… </text:p>
      <text:p text:style-name="P39"><text:span text:style-name="T1"><text:s text:c="162"/>data i</text:span><text:span text:style-name="T3"> </text:span><text:span text:style-name="T1">podpis </text:span><text:span text:style-name="T2">uczestnika zaję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4S</meta:editing-duration>
    <meta:editing-cycles>4</meta:editing-cycles>
    <meta:generator>LibreOffice/5.1.3.2$Windows_x86 LibreOffice_project/644e4637d1d8544fd9f56425bd6cec110e49301b</meta:generator>
    <dc:date>2016-09-01T11:40:43.882000000</dc:date>
    <meta:print-date>2016-09-01T11:39:28.003000000</meta:print-date>
    <meta:document-statistic meta:table-count="0" meta:image-count="0" meta:object-count="0" meta:page-count="2" meta:paragraph-count="59" meta:word-count="472" meta:character-count="5347" meta:non-whitespace-character-count="2924"/>
    <meta:user-defined meta:name="Info 1"/>
    <meta:user-defined meta:name="Info 2"/>
    <meta:user-defined meta:name="Info 3"/>
    <meta:user-defined meta:name="Info 4"/>
  </office:meta>
</office:document-meta>
</file>